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en afzetting op 27 september 2023 Bolders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37</text:p>
            <text:p text:style-name="common-al">
            <text:span text:style-name="nadrukvet">Omschrijving:  </text:span>plaatsen van een kraan en afzetting op 27 september 2023</text:p>
            <text:p text:style-name="common-al">
            
          </text:p>
            <text:p text:style-name="common-al">
            <text:span text:style-name="nadrukvet">Zaaknummer:</text:span>CLZ-APV2023-09-04-7eaff2d2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01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4-7eaff2d2</meta:user-defined>
    <meta:user-defined meta:name="DCTERMS.abstract">Hijswerkzaamheden en de last mogen niet boven gebouwen en mensen plaats vinden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en afzetting op 27 september 2023 Boldershof 37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14</meta:user-defined>
    <meta:user-defined meta:name="OVERHEIDop.GmbID/DC.identifier">gmb-2023-390014</meta:user-defined>
    <meta:user-defined meta:name="OVERHEIDop.versieInformatie"/>
  </office:meta>
</office:document-meta>
</file>