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arkt 8, 6096AL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lopen bestaande bebouwing t.b.v. realisatie 9 woningen op locatie Markt 8, 6096AL Grathem.</text:p>
            <text:p text:style-name="common-al">De omgevingsvergunning is geregistreerd onder zaaknummer Z2023-00001053. Het besluit is op 7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001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1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1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53</meta:user-defined>
    <meta:user-defined meta:name="DCTERMS.abstract">Betreft: omgevingsvergunning op locatie Markt 8, 6096AL Grat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Markt 8, 6096AL Grathe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10</meta:user-defined>
    <meta:user-defined meta:name="OVERHEIDop.GmbID/DC.identifier">gmb-2023-390010</meta:user-defined>
    <meta:user-defined meta:name="OVERHEIDop.versieInformatie"/>
  </office:meta>
</office:document-meta>
</file>