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jverlaan 31, 3956EC Leersum, het plaatsen van een dakkapel in het voordakvlak (RX2023-00001329, 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jverlaan 31, 3956EC Leersum, het plaatsen van een dakkapel in het voordakvlak (RX2023-00001329, 7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00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329</meta:user-defined>
    <meta:user-defined meta:name="DCTERMS.abstract">Vijverlaan 31, 3956EC Leersum, het plaatsen van een dakkapel in het voordakvlak (RX2023-00001329, 7 september 2023)</meta:user-defined>
    <dc:language>nl</dc:language>
    <meta:user-defined meta:name="OVERHEIDop.locatietype/OVERHEIDop.gebiedsmarkering">Punt</meta:user-defined>
    <meta:user-defined meta:name="DC.title">Gemeente Utrechtse Heuvelrug, verleende omgevingsvergunning - Vijverlaan 31, 3956EC Leersum, het plaatsen van een dakkapel in het voordakvlak (RX2023-00001329, 7 september 2023)</meta:user-defined>
    <meta:user-defined meta:name="DCTERMS.W3CDTF/DCTERMS.available">2023-09-14</meta:user-defined>
    <meta:user-defined meta:name="DCTERMS.W3CDTF/OVERHEIDop.jaargang">2023</meta:user-defined>
    <meta:user-defined meta:name="OVERHEIDop.publicationIssue">390005</meta:user-defined>
    <meta:user-defined meta:name="OVERHEIDop.GmbID/DC.identifier">gmb-2023-390005</meta:user-defined>
    <meta:user-defined meta:name="OVERHEIDop.versieInformatie"/>
  </office:meta>
</office:document-meta>
</file>