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en beschikking hogere grenswaarde voor de realisatie van 32 appartementen aan de Teunisbloemstraat 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op grond van artikel 2.12. eerste lid onderdeel a, sub 3º van de Wet algemene bepalingen omgevingsrecht (Wabo) omgevingsvergunning en hogere grenswaarde (Wet geluidhinder) verleent ten behoeve van de realisatie van 32 appartementen op het adres Teunisbloemstraat 2 t/m 64 te Bergen op Zoom, perceel kadastraal bekend als sectie D, nummers 5039 en 6713 te Bergen op Zoom.</text:p>
            <text:p text:style-name="common-al">De omgevingsvergunning bestaat uit de volgende activiteiten:</text:p>
            <text:list text:style-name="id1-3-2-1-1-3">
              <text:list-item text:style-override="id1-3-2-1-1-3-1">
                <text:number>1.</text:number>
                <text:p text:style-name="al">Het (ver)bouwen van een bouwwerk (artikel 2.1 lid 1, onder a, van de Wabo);</text:p>
              </text:list-item>
              <text:list-item text:style-override="id1-3-2-1-1-3-2">
                <text:number>2.</text:number>
                <text:p text:style-name="al">Het uitvoeren van een werk, geen bouwwerk zijnde (artikel 2.1 lid 1, onder b, van de Wabo);</text:p>
              </text:list-item>
              <text:list-item text:style-override="id1-3-2-1-1-3-3">
                <text:number>3.</text:number>
                <text:p text:style-name="al">Het gebruiken van gronden of bouwwerken in strijd met het bestemmingsplan (artikel 2.1 lid 1, onder c, van de Wabo);</text:p>
              </text:list-item>
              <text:list-item text:style-override="id1-3-2-1-1-3-4">
                <text:number>4.</text:number>
                <text:p text:style-name="al">Het maken of veranderen van een uitweg (artikel 2.2 lid 1, onder e, van de Wabo).</text:p>
              </text:list-item>
            </text:list>
            <text:p text:style-name="common-al">
            <text:span text:style-name="nadrukvet">Hogere grenswaarde (Wet geluidhinder)</text:span>
          </text:p>
            <text:p text:style-name="common-al">Uit akoestisch onderzoek is gebleken dat als gevolg van het wegverkeer op de Rooseveltlaan ter plaatse van de zuidgevel van het appartementengebouw, de wettelijke voorkeursgrenswaarde van 48 dB wordt overschreden. De maximale geluidbelasting bedraagt ter plaatse 50 dB. De door de Wet Geluidhinder maximaal te verlenen hogere grenswaarde van 63 dB wordt echter niet overschreden. Het college heeft voor de genoemde appartementen een hogere grenswaarde ingevolge de Wet geluidhinder vastgesteld.</text:p>
            <text:p text:style-name="common-al">
            <text:span text:style-name="nadrukvet">Ter inzage</text:span>
          </text:p>
            <text:p text:style-name="common-al">De omgevingsvergunning, beschikking hogere grenswaarde en alle bijbehorende stukken liggen met ingang van 21 september 2023 gedurende zes weken (t/m 1 november 2023) voor een ieder tijdens kantooruren ter inzage in de leeshoek van het stadskantoor aan de Jacob Objectlaan 4 in Bergen op Zoom. De omgevingsvergunning is ook beschikbaar via de landelijke voorziening www.ruimtelijkeplannen.nl (NL.IMRO.0748.OVTeunisbloemstr-0301). De link naar de stukken op de landelijke voorziening is ook te vinden op de gemeentelijke website <text:a xlink:href="http://www.bergenopzoom.nl" xlink:type="simple">www.bergenopzoom.nl</text:a>.</text:p>
            <text:p text:style-name="common-al">
            <text:span text:style-name="nadrukvet">Indienen beroepschrift omgevingsvergunning</text:span>
          </text:p>
            <text:p text:style-name="common-al">Voor belanghebbenden staat tegen het besluit tot verlening van de omgevingsvergunning gedurende zes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Crisis – en herstelwet</text:span>
          </text:p>
            <text:p text:style-name="common-al">Op het besluit omgevingsvergunning te verlenen is de Crisis – en herstelwet van toepassing. Dit betekent bij het indienen van een beroepschrift dat daarin moet worden aangeven welke beroepsgronden worden aangevoerd tegen het besluit. Ook betekent het dat na afloop van de zes weken beroepstermijn geen nieuwe beroepsgronden meer kunnen worden aangevoerd. Ten slotte moet in het beroepschrift worden vermeld dat de Crisis- en herstelwet van toepassing is.</text:p>
            <text:p text:style-name="common-al">
            <text:span text:style-name="nadrukvet">Voorlopige voorziening</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text:p>
            <text:p text:style-name="common-al">
            <text:span text:style-name="nadrukvet">Indienen beroep hogere waarde beschikking</text:span>
          </text:p>
            <text:p text:style-name="common-al">Gedurende de genoemde periode van zes weken kan tegen het besluit tot het vaststellen van de hogere grenswaarde schriftelijk beroep worden ingesteld bij de Afdeling Bestuursrechtspraak van de Raad van State, Postbus 20019, 2500 EA te ‘s -Gravenhage. </text:p>
            <text:p text:style-name="last-al">Voor het in behandeling nemen van een beroepschrift of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0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ning omgevingsvergunning en beschikking hogere grenswaarde voor de realisatie van 32 appartementen aan de Teunisbloemstraat te Bergen op Zoom</meta:user-defined>
    <meta:user-defined meta:name="OVERHEIDop.datumEindeReactietermijn">2023-11-01</meta:user-defined>
    <meta:user-defined meta:name="OVERHEIDop.terinzageleggingBG">https://www.ruimtelijkeplannen.nl/view?planidn=NL.IMRO.0748.OVTeunisbloemstr-0301</meta:user-defined>
    <meta:user-defined meta:name="DCTERMS.W3CDTF/DCTERMS.available">2023-09-20</meta:user-defined>
    <meta:user-defined meta:name="DCTERMS.W3CDTF/OVERHEIDop.jaargang">2023</meta:user-defined>
    <meta:user-defined meta:name="OVERHEIDop.publicationIssue">390003</meta:user-defined>
    <meta:user-defined meta:name="OVERHEIDop.GmbID/DC.identifier">gmb-2023-390003</meta:user-defined>
    <meta:user-defined meta:name="OVERHEIDop.versieInformatie"/>
  </office:meta>
</office:document-meta>
</file>