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artikel 8.3 lid 3 van het Bouwbesluit ten behoeve van het werken buiten reguliere werktijden bij een bedrijfsgebouw aan de Ecofactorij 29 te Apeldoorn in de periode tot en met 31 december 2023</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2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style-name="common-al">Een bezwaarschrift kan ook digitaal ingediend worden via het formulier op www.apeldoorn.nl/klachten-bezwaren-schade/klacht-en-bezwaar/bezwaarschrift.</text:p>
            <text:p text:style-name="common-al"/>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00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0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0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op grond van artikel 8.3 lid 3 van het Bouwbesluit ten behoeve van het werken buiten reguliere werktijden bij een bedrijfsgebouw aan de Ecofactorij 29 te Apeldoorn in de periode tot en met 31 december 2023</meta:user-defined>
    <meta:user-defined meta:name="DCTERMS.W3CDTF/DCTERMS.available">2023-09-11</meta:user-defined>
    <meta:user-defined meta:name="DCTERMS.W3CDTF/OVERHEIDop.jaargang">2023</meta:user-defined>
    <meta:user-defined meta:name="OVERHEIDop.publicationIssue">390000</meta:user-defined>
    <meta:user-defined meta:name="OVERHEIDop.GmbID/DC.identifier">gmb-2023-390000</meta:user-defined>
    <meta:user-defined meta:name="OVERHEIDop.versieInformatie"/>
  </office:meta>
</office:document-meta>
</file>