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7960315 - Distelakkerstraat  2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het vervangen van de tuinpoort en de keldertrap van een koetshuis</text:p>
            <text:p text:style-name="common-al">Locatie : Distelakkerstraat  2 Beuningen</text:p>
            <text:p text:style-name="common-al">Datum besluit : 7 september 2023</text:p>
            <text:p text:style-name="common-al">Zaaknummer ODRN: W.Z23.106050.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89997</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997</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997</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ngingsbesluit omgevingsvergunning – OLO 7960315 - Distelakkerstraat  2 Beuningen</meta:user-defined>
    <meta:user-defined meta:name="DCTERMS.W3CDTF/DCTERMS.available">2023-09-11</meta:user-defined>
    <meta:user-defined meta:name="DCTERMS.W3CDTF/OVERHEIDop.jaargang">2023</meta:user-defined>
    <meta:user-defined meta:name="OVERHEIDop.publicationIssue">389997</meta:user-defined>
    <meta:user-defined meta:name="OVERHEIDop.GmbID/DC.identifier">gmb-2023-389997</meta:user-defined>
    <meta:user-defined meta:name="OVERHEIDop.versieInformatie"/>
  </office:meta>
</office:document-meta>
</file>