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agelgoorsedijk 11 5504RJ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9-2023 een besluit genomen op de aanvraag voor een omgevingsvergunning met zaaknummer <text:span text:style-name="nadrukvet">VHZ2022-01636</text:span>.</text:p>
            <text:p text:style-name="common-al">De zaak betreft locatie Gagelgoorsedijk 11 5504RJ Veldhoven en heeft de omschrijving "gedeeltelijke intrekking omgevingsvergunning onderdeel milieu, saldering tbv Pali". </text:p>
            <text:p text:style-name="common-al">Tegen de beschikking kan beroep worden ingesteld door de belanghebbenden die:</text:p>
            <text:p text:style-name="common-al">- zienswijze naar voren hebben gebracht over de ontwerpbeschikking</text:p>
            <text:p text:style-name="common-al"> - het oneens zijn met de wijzigingen die in de beschikking ten opzichte van de ontwerpbeschikking zijn aangebracht </text:p>
            <text:p text:style-name="common-al">- redelijkerwijs niet kan worden verweten geen zienswijzen naar voren te hebben gebracht over de ontwerpbeschikking</text:p>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 Dit verzoek moet worden gericht aan de voorzieningenrechter van de Rechtbank Oost-Brabant, Postbus 90124,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De termijn voor het indienen van een beroepschrift start op 6-9-2023 en duurt 6 weken, tot en met 17 oktober 2023.</text:p>
            <text:p text:style-name="common-al">Gedurende deze periode kunt u het besluit en de bijbehorende stukken inzien. U kunt hiervoor contact opnemen via 14-040 of omgevingsloket@veldhoven.nl.</text:p>
            <text:p text:style-name="common-al">Aan deze procedure is het kenmerk Z-2022-006187 gekoppeld. U dient dit bij corresponden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8999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9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9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VHZ2022-01636</meta:user-defined>
    <meta:user-defined meta:name="DCTERMS.abstract">gedeeltelijke intrekking omgevingsvergunning onderdeel milieu, saldering tbv Pali</meta:user-defined>
    <dc:language>nl</dc:language>
    <meta:user-defined meta:name="OVERHEIDop.locatietype/OVERHEIDop.gebiedsmarkering">Punt</meta:user-defined>
    <meta:user-defined meta:name="DC.title">Besluit aanvraag omgevingsvergunning Gagelgoorsedijk 11 5504RJ Veldhoven</meta:user-defined>
    <meta:user-defined meta:name="DCTERMS.W3CDTF/DCTERMS.available">2023-09-11</meta:user-defined>
    <meta:user-defined meta:name="DCTERMS.W3CDTF/OVERHEIDop.jaargang">2023</meta:user-defined>
    <meta:user-defined meta:name="OVERHEIDop.publicationIssue">389996</meta:user-defined>
    <meta:user-defined meta:name="OVERHEIDop.GmbID/DC.identifier">gmb-2023-389996</meta:user-defined>
    <meta:user-defined meta:name="OVERHEIDop.versieInformatie"/>
  </office:meta>
</office:document-meta>
</file>