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kweekkasje (tuin nr 57) op tuincomplex De Trambrug, Rozemond 3 in Schipluiden (SLD02 Q 612)</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augustus 2023 een omgevingsvergunning verleend. De gemeente geeft hiermee toestemming voor het oprichten van kweekkasje (tuin nr 57) op tuincomplex De Trambrug op locatie Rozemond 3 in Schipluiden (SLD02 Q 612).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10 onder zaaknummer Z2023-0000043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9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Besluit op locatie Rozemond 3 in Schipluiden (SLD02 Q 612)</meta:user-defined>
    <dc:language>nl</dc:language>
    <meta:user-defined meta:name="OVERHEIDop.locatietype/OVERHEIDop.gebiedsmarkering">Punt</meta:user-defined>
    <meta:user-defined meta:name="DC.title">Toestemming voor het oprichten van kweekkasje (tuin nr 57) op tuincomplex De Trambrug, Rozemond 3 in Schipluiden (SLD02 Q 612)</meta:user-defined>
    <meta:user-defined meta:name="DCTERMS.W3CDTF/DCTERMS.available">2023-10-02</meta:user-defined>
    <meta:user-defined meta:name="DCTERMS.W3CDTF/OVERHEIDop.jaargang">2023</meta:user-defined>
    <meta:user-defined meta:name="OVERHEIDop.publicationIssue">389995</meta:user-defined>
    <meta:user-defined meta:name="OVERHEIDop.GmbID/DC.identifier">gmb-2023-389995</meta:user-defined>
    <meta:user-defined meta:name="OVERHEIDop.versieInformatie"/>
  </office:meta>
</office:document-meta>
</file>