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Aaltenseweg 72, 7051GX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3-00010 voor het kappen van 6 eiken, Aaltenseweg 72 Varsseveld op locatie Aaltenseweg 72 in Varsseveld. De vergunning is verzonden op 25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van 6 e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9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9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Aaltenseweg 72, 7051GX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Aaltenseweg 72, 7051GX Varssevel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99</meta:user-defined>
    <meta:user-defined meta:name="OVERHEIDop.GmbID/DC.identifier">gmb-2023-38999</meta:user-defined>
    <meta:user-defined meta:name="OVERHEIDop.versieInformatie"/>
  </office:meta>
</office:document-meta>
</file>