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Provinciale weg N269 Hilvarenbe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2 bomen, Provinciale weg N269 Hilvarenbeek,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ovinciale weg N269 Hilvarenbeek,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6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998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0603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 Provinciale weg N269 Hilvarenbeek,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89</meta:user-defined>
    <meta:user-defined meta:name="OVERHEIDop.GmbID/DC.identifier">gmb-2023-389989</meta:user-defined>
    <meta:user-defined meta:name="OVERHEIDop.versieInformatie"/>
  </office:meta>
</office:document-meta>
</file>