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Big Draw Zwolle, diverse locaties binnenstad (zaaknummer 163967-2023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september 2023, is een evenementenvergunning verleend voor het houden van The Big Draw Zwolle op <text:span text:style-name="nadrukvet">17 september 2023 </text:span>op<text:span text:style-name="nadrukvet"> diverse locaties in de 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98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8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8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The Big Draw Zwolle, diverse locaties binnenstad (zaaknummer 163967-2023 )</meta:user-defined>
    <meta:user-defined meta:name="DCTERMS.W3CDTF/DCTERMS.available">2023-09-11</meta:user-defined>
    <meta:user-defined meta:name="DCTERMS.W3CDTF/OVERHEIDop.jaargang">2023</meta:user-defined>
    <meta:user-defined meta:name="OVERHEIDop.publicationIssue">389987</meta:user-defined>
    <meta:user-defined meta:name="OVERHEIDop.GmbID/DC.identifier">gmb-2023-389987</meta:user-defined>
    <meta:user-defined meta:name="OVERHEIDop.versieInformatie"/>
  </office:meta>
</office:document-meta>
</file>