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Meatpoint Horeca Exploitatie B.V. (kenmerk 1028272) Herenstraat 146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tegrale horecavergunning Meatpoint Horeca Exploitatie B.V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9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integrale horecavergunning Meatpoint Horeca Exploitatie B.V. (kenmerk 1028272) Herenstraat 146 Voorbur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86</meta:user-defined>
    <meta:user-defined meta:name="OVERHEIDop.GmbID/DC.identifier">gmb-2023-389986</meta:user-defined>
    <meta:user-defined meta:name="OVERHEIDop.versieInformatie"/>
  </office:meta>
</office:document-meta>
</file>