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41 Wagenstraat 1 01 tot 1 04 en 3 te Tilburg, functie en gevelwijziging, verzonden 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41 - B - Wagenstraat 1 01 tot 1 04 e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98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41 Wagenstraat 1 01 tot 1 04 en 3 te Tilburg, functie en gevelwijziging, verzonden 7 september 202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85</meta:user-defined>
    <meta:user-defined meta:name="OVERHEIDop.GmbID/DC.identifier">gmb-2023-389985</meta:user-defined>
    <meta:user-defined meta:name="OVERHEIDop.versieInformatie"/>
  </office:meta>
</office:document-meta>
</file>