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garagedeur in de schuur, Bolster 128, 3344E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maken van een garagedeur in de schuur op de locatie Bolster 128, 3344E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2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augustus 2023. De gemeente Hendrik-Ido-Ambacht neemt daarover uiterlijk 25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997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9</meta:user-defined>
    <meta:user-defined meta:name="DCTERMS.abstract">Betreft: Aanvraag op locatie Bolster 128, 3344EB Hendrik-Ido-Ambacht</meta:user-defined>
    <dc:language>nl</dc:language>
    <meta:user-defined meta:name="OVERHEIDop.locatietype/OVERHEIDop.gebiedsmarkering">Punt</meta:user-defined>
    <meta:user-defined meta:name="DC.title">Aanvraag vergunning voor het maken van een garagedeur in de schuur, Bolster 128, 3344EB Hendrik-Ido-Ambach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78</meta:user-defined>
    <meta:user-defined meta:name="OVERHEIDop.GmbID/DC.identifier">gmb-2023-389978</meta:user-defined>
    <meta:user-defined meta:name="OVERHEIDop.versieInformatie"/>
  </office:meta>
</office:document-meta>
</file>