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adastraal perceel 357 sectie I in Uitgeest, het tijdelijk aanleggen van een weilanddepot (max. 3 jaar), verzenddatum 6 september 2023 (Z23 136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997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Kadastraal perceel 357 sectie I in Uitgeest, het tijdelijk aanleggen van een weilanddepot (max. 3 jaar), verzenddatum 6 september 2023 (Z23 136279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976</meta:user-defined>
    <meta:user-defined meta:name="OVERHEIDop.GmbID/DC.identifier">gmb-2023-389976</meta:user-defined>
    <meta:user-defined meta:name="OVERHEIDop.versieInformatie"/>
  </office:meta>
</office:document-meta>
</file>