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PA-maatwerkadvies en DMJOP dorpshuizen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meentebestuur de leefbaarheid en de sociale cohesie in de gemeente wil bevorderen door het verstrekken van subsidies voor activiteiten die daaraan bijdragen;</text:p>
            <text:p text:style-name="al"/>
            <text:p text:style-name="al">gelet op artikel 3 van de Algemene Subsidieverordening gemeente Westerkwartier 2019 en het door de gemeenteraad op 19 april 2023 vastgestelde <text:a xlink:href="https://westerkwartier.bestuurlijkeinformatie.nl/Agenda/Document/d3cc0131-dc5d-4506-b49a-95836f7f62c7?documentId=b923993a-b3e5-4651-ba8a-e19d342bcdd4&amp;agendaItemId=b9ac6a99-532a-4e55-bd46-ac90e64100ab" xlink:type="simple"><text:span text:style-name="nadrukondlijn">dorpshuizenbeleid 2023 gemeente Westerkwartier ‘Samen bouwen aan leefbare dorpen</text:span></text:a><text:span text:style-name="nadrukondlijn">’</text:span>;</text:p>
            <text:p text:style-name="al"/>
            <text:p text:style-name="al">
            <text:span text:style-name="nadrukvet">BESLUIT:</text:span>
          </text:p>
            <text:p text:style-name="al"/>
            <text:p text:style-name="al">tot vaststelling van de</text:p>
            <text:p text:style-name="al"/>
            <text:p text:style-name="al">
            <text:span text:style-name="nadrukvet">Subsidieregeling EPA-maatwerkadvies en DMJOP dorpshuizen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Westerkwartier;</text:p>
              </text:list-item>
              <text:list-item text:style-override="id1-3-2-2-1-3-2">
                <text:number>b.</text:number>
                <text:p text:style-name="al">gemeente: de gemeente Westerkwartier;</text:p>
              </text:list-item>
              <text:list-item text:style-override="id1-3-2-2-1-3-3">
                <text:number>c.</text:number>
                <text:p text:style-name="al">vrijwilligersorganisatie: een vereniging of stichting bestaande uit vrijwilligers; </text:p>
              </text:list-item>
              <text:list-item text:style-override="id1-3-2-2-1-3-4">
                <text:number>d.</text:number>
                <text:p text:style-name="al">Asv: de Algemene Subsidieverordening gemeente Westerkwartier 2019;</text:p>
              </text:list-item>
              <text:list-item text:style-override="id1-3-2-2-1-3-5">
                <text:number>e.</text:number>
                <text:p text:style-name="al">subsidie: een tegemoetkoming in de vorm van een geldelijke bijdrage in:</text:p>
                <text:list text:style-name="id1-3-2-2-1-3-5-3">
                  <text:list-item text:style-override="id1-3-2-2-1-3-5-3-1">
                    <text:number>–</text:number>
                    <text:p text:style-name="al">de kosten van het opstellen van een EPA-maatwerkadvies;</text:p>
                  </text:list-item>
                  <text:list-item text:style-override="id1-3-2-2-1-3-5-3-2">
                    <text:number>–</text:number>
                    <text:p text:style-name="al">de kosten van het opstellen van een DMJOP;</text:p>
                  </text:list-item>
                </text:list>
              </text:list-item>
              <text:list-item text:style-override="id1-3-2-2-1-3-6">
                <text:number>f.</text:number>
                <text:p text:style-name="al">EPA-maatwerkadvies: een Energie Prestatie Advies opgesteld via de NTA 8800-methode door een volgens de voorschriften van de Beoordelingsrichtlijn 9500 (BRL 9500) gecertificeerd bedrijf en adviseur over de energieprestatie van een gebouw en haar fysieke omgeving, de mogelijke bouwkundige en installatietechnische verbetermaatregelen met daarbij inzicht in de kosten, baten en terugverdientijden van de maatregelen;</text:p>
              </text:list-item>
              <text:list-item text:style-override="id1-3-2-2-1-3-7">
                <text:number>g.</text:number>
                <text:p text:style-name="al">DMJOP: een Duurzaam Meerjaren Onderhoudsplan opgesteld volgens de norm NEN 2767; </text:p>
              </text:list-item>
              <text:list-item text:style-override="id1-3-2-2-1-3-8">
                <text:number>h.</text:number>
                <text:p text:style-name="al">dorpshuis: de aangewezen accommodaties in bijlage 1 van het dorpshuizenbeleid 2023 ‘Samen bouwen aan leefbare dorpen’;</text:p>
              </text:list-item>
              <text:list-item text:style-override="id1-3-2-2-1-3-9">
                <text:number>i.</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Westerkwartier erkent de meerwaarde die dorpshuizen hebben voor de dorpen. Ze zijn belangrijk voor de leefbaarheid, bieden onderdak aan het verenigingsleven, hebben een sociale ontmoetingsfunctie, bieden een plek dichtbij de inwoners en zijn tot slot een partner in het creëren van algemene voorzieningen binnen het sociaal domein. Doelstelling van deze regeling is om de dorpshuizen die we hebben zo veel mogelijk te behouden voor de leefbaarheid in de dorpen.</text:p>
            <text:p text:style-name="al"/>
            <text:p text:style-name="al">Op grond van deze regeling kan het college een subsidie verlenen aan eigenaren van dorpshuizen voor:</text:p>
            <text:list text:style-name="id1-3-2-2-2-5">
              <text:list-item text:style-override="id1-3-2-2-2-5-1">
                <text:number>a.</text:number>
                <text:p text:style-name="al">het laten opstellen van een EPA-maatwerkadvies;</text:p>
              </text:list-item>
              <text:list-item text:style-override="id1-3-2-2-2-5-2">
                <text:number>b.</text:number>
                <text:p text:style-name="al">het laten opstellen van een DMJOP;</text:p>
              </text:list-item>
            </text:list>
            <text:p text:style-name="al">met de bedoeling het dorpshuis toekomstbestendig te maken en verduurzaming en toegankelijkheid van het gebouw te stimuleren. </text:p>
          </text:section>
          <text:section text:name="artikel_id1-3-2-2-3" text:style-name="artikel">
            <text:p text:style-name="artikel_kop_titel"><text:span text:style-name="artikel_kop_label">Artikel</text:span> <text:span text:style-name="artikel_kop_nr">3</text:span> Criteria</text:p>
            <text:p text:style-name="al">Een subsidie als bedoeld in artikel 2 verlenen we aan de eigenaar van een dorpshuis onder de volgende voorwaarden:</text:p>
            <text:list text:style-name="id1-3-2-2-3-3">
              <text:list-item text:style-override="id1-3-2-2-3-3-1">
                <text:number>a.</text:number>
                <text:p text:style-name="al">de eigenaar is zonder winstoogmerk werkzaam;</text:p>
              </text:list-item>
              <text:list-item text:style-override="id1-3-2-2-3-3-2">
                <text:number>b.</text:number>
                <text:p text:style-name="al">de eigenaar is een vrijwilligersorganisatie. Professionele organisaties zijn uitgesloten van subsidie;</text:p>
              </text:list-item>
              <text:list-item text:style-override="id1-3-2-2-3-3-3">
                <text:number>c.</text:number>
                <text:p text:style-name="al">het dorpshuis staat genoemd in bijlage 1 van het dorpshuizenbeleid 2023 ‘Samen bouwen aan leefbare dorpen’;</text:p>
              </text:list-item>
              <text:list-item text:style-override="id1-3-2-2-3-3-4">
                <text:number>d.</text:number>
                <text:p text:style-name="al">de eigenaar overlegt bij de aanvraag een offerte van een, conform de voorschriften van de Beoordelingsrichtlijn 9500 (BRL 9500), gecertificeerd bedrijf en adviseur;</text:p>
              </text:list-item>
              <text:list-item text:style-override="id1-3-2-2-3-3-5">
                <text:number>e.</text:number>
                <text:p text:style-name="al">het EPA-maatwerkadvies en het DMJOP zijn opgesteld volgens de in artikel 1 genoemde normeringen;</text:p>
              </text:list-item>
              <text:list-item text:style-override="id1-3-2-2-3-3-6">
                <text:number>f.</text:number>
                <text:p text:style-name="al">het EPA-maatwerkadvies en het DMJOP zijn opgesteld door een conform de voorschriften van de Beoordelingsrichtlijn 9500 (BRL 9500) gecertificeerd bedrijf en adviseur;</text:p>
              </text:list-item>
              <text:list-item text:style-override="id1-3-2-2-3-3-7">
                <text:number>g.</text:number>
                <text:p text:style-name="al">de subsidie op grond van artikel 2 onder a en b wordt slechts eenmaal per vier jaar per gebouw verstrekt (zie ook artikel h); </text:p>
              </text:list-item>
              <text:list-item text:style-override="id1-3-2-2-3-3-8">
                <text:number>h.</text:number>
                <text:p text:style-name="al">een DMJOP bestrijkt een periode van 10 jaar, maar het advies is een DMJOP om de 4 jaar te actualiseren; </text:p>
              </text:list-item>
              <text:list-item text:style-override="id1-3-2-2-3-3-9">
                <text:number>i.</text:number>
                <text:p text:style-name="al">het verkregen EPA-maatwerkadvies en DMJOP worden aan de gemeente ter inzage verstrekt.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laten opstellen van een EPA-maatwerkadvies bedraagt per aanvraag ten hoogste € 2.000, maar in elk geval niet meer dan de daadwerkelijk gemaakte advieskosten.</text:p>
              </text:list-item>
              <text:list-item text:style-override="id1-3-2-2-4-3">
                <text:number>2.</text:number>
                <text:p text:style-name="al">De subsidie voor het laten opstellen van een DMJOP bedraagt per aanvraag:</text:p>
                <text:list text:style-name="id1-3-2-2-4-3-3">
                  <text:list-item text:style-override="id1-3-2-2-4-3-3-1">
                    <text:number>a.</text:number>
                    <text:p text:style-name="al">ten hoogste € 3.000, maar in elk geval niet meer dan de daadwerkelijk gemaakte advieskosten, voor een dorpshuis vallende in de categorie ‘klein dorpshuis’ zoals genoemd in bijlage 1 van het dorpshuizenbeleid 2023 ‘Samen bouwen aan leefbare dorpen’;</text:p>
                  </text:list-item>
                  <text:list-item text:style-override="id1-3-2-2-4-3-3-2">
                    <text:number>b.</text:number>
                    <text:p text:style-name="al">ten hoogste € 4.000, maar in elk geval niet meer dan de daadwerkelijk gemaakte advieskosten, voor een dorpshuis vallende in de categorie ‘middelgroot dorpshuis’ zoals genoemd in bijlage 1 van het dorpshuizenbeleid 2023 ‘Samen bouwen aan leefbare dorpen’;</text:p>
                  </text:list-item>
                  <text:list-item text:style-override="id1-3-2-2-4-3-3-3">
                    <text:number>c.</text:number>
                    <text:p text:style-name="al">ten hoogste € 5.000, maar in elk geval niet meer dan de daadwerkelijk gemaakte advieskosten, voor een dorpshuis vallende in de categorie ‘groot dorpshuis’ zoals genoemd in bijlage 1 van het dorpshuizenbeleid 2023 ‘Samen bouwen aan leefbare dorpen’.</text:p>
                  </text:list-item>
                </text:list>
              </text:list-item>
            </text:list>
          </text:section>
          <text:section text:name="artikel_id1-3-2-2-5" text:style-name="artikel">
            <text:p text:style-name="artikel_kop_titel"><text:span text:style-name="artikel_kop_label">Artikel</text:span> <text:span text:style-name="artikel_kop_nr">5</text:span> Subsidieplafond en wijze van verdeling</text:p>
            <text:p text:style-name="al">Conform artikel 5 van de Asv heeft de gemeenteraad een subsidieplafond vastgesteld. </text:p>
            <text:list text:style-name="id1-3-2-2-5-3">
              <text:list-item text:style-override="id1-3-2-2-5-3-1">
                <text:number>a.</text:number>
                <text:p text:style-name="al">Het beschikbare bedrag wordt verdeeld op volgorde van ontvangst van de aanvragen.</text:p>
              </text:list-item>
              <text:list-item text:style-override="id1-3-2-2-5-3-2">
                <text:number>b.</text:number>
                <text:p text:style-name="al">Als er meer aanvragen zijn ontvangen op één dag, waarbij toekenning van al deze aanvragen zou leiden tot overschrijding van het desbetreffende subsidieplafond wordt, in afwijking van het genoemde onder a, de onderlinge rangorde van die aanvragen door loting vastgesteld.</text:p>
              </text:list-item>
            </text:list>
          </text:section>
          <text:section text:name="artikel_id1-3-2-2-6" text:style-name="artikel">
            <text:p text:style-name="artikel_kop_titel"><text:span text:style-name="artikel_kop_label">Artikel</text:span> <text:span text:style-name="artikel_kop_nr">6</text:span> Aanvraag </text:p>
            <text:p text:style-name="al">Een aanvraag om subsidie wordt digitaal ingediend bij burgemeester en wethouders met gebruikmaking van een aanvraagformulier op de website van de gemeente Westerkwartier.</text:p>
            <text:p text:style-name="al">De aanvraag gaat vergezeld van een kopie van de offerte, de factuur, het EPA-maatwerk-advies en/of het DMJOP.</text:p>
          </text:section>
          <text:section text:name="artikel_id1-3-2-2-7" text:style-name="artikel">
            <text:p text:style-name="artikel_kop_titel"><text:span text:style-name="artikel_kop_label">Artikel</text:span> <text:span text:style-name="artikel_kop_nr">7</text:span> Beslistermijn</text:p>
            <text:p text:style-name="al">Het college beslist op een subsidieaanvraag binnen 8 weken nadat de volledige aanvraag is ingediend.</text:p>
          </text:section>
          <text:section text:name="artikel_id1-3-2-2-8" text:style-name="artikel">
            <text:p text:style-name="artikel_kop_titel"><text:span text:style-name="artikel_kop_label">Artikel</text:span> <text:span text:style-name="artikel_kop_nr">8</text:span> Subsidievaststelling</text:p>
            <text:p text:style-name="al">Het college stelt de subsidie tegelijk met de subsidieverlening ambtshalve vast.</text:p>
          </text:section>
          <text:section text:name="artikel_id1-3-2-2-9" text:style-name="artikel">
            <text:p text:style-name="artikel_kop_titel"><text:span text:style-name="artikel_kop_label">Artikel</text:span> <text:span text:style-name="artikel_kop_nr">9</text:span> Terugvordering, verlaging of intrekking</text:p>
            <text:p text:style-name="al">Terugvordering, verlaging of intrekking van de subsidievergoeding kan plaatsvinden als blijkt dat:</text:p>
            <text:list text:style-name="id1-3-2-2-9-3">
              <text:list-item text:style-override="id1-3-2-2-9-3-1">
                <text:number>a.</text:number>
                <text:p text:style-name="al">de aanvrager geen eigenaar is van het gebouw waarvoor de subsidie is verleend; </text:p>
              </text:list-item>
              <text:list-item text:style-override="id1-3-2-2-9-3-2">
                <text:number>b.</text:number>
                <text:p text:style-name="al">er binnen een half jaar geen EPA-maatwerkadvies en/of DMJOP opgesteld en geleverd is.</text:p>
              </text:list-item>
            </text:list>
          </text:section>
          <text:section text:name="artikel_id1-3-2-2-10" text:style-name="artikel">
            <text:p text:style-name="artikel_kop_titel"><text:span text:style-name="artikel_kop_label">Artikel</text:span> <text:span text:style-name="artikel_kop_nr">10</text:span> Meldingsplicht</text:p>
            <text:p text:style-name="al">De subsidieontvanger stelt het college zo spoedig mogelijk schriftelijk op de hoogte van beëindiging van de eigendom van het dorpshuis waarvoor de subsidievergoeding wordt verstrekt.</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35 Algemene wet bestuursrecht en artikel 9 van <text:a xlink:href="https://lokaleregelgeving.overheid.nl/CVDR619905" xlink:type="simple"><text:span text:style-name="nadrukondlijn">de Algemene subsidieverordening gemeente Westerkwartier 2019</text:span></text:a> wordt de subsidie in ieder geval geweigerd indien de aanvrager niet voldoet aan de criteria zoals gesteld in artikel 3.</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Bekendmaking en inwerkingtreding</text:p>
            <text:p text:style-name="al">Deze regeling wordt op de voorgeschreven wijze bekendgemaakt en treedt met terugwerkende kracht in werking op 1 januari 2023.</text:p>
          </text:section>
          <text:section text:name="artikel_id1-3-2-2-14" text:style-name="artikel">
            <text:p text:style-name="artikel_kop_titel"><text:span text:style-name="artikel_kop_label">Artikel</text:span> <text:span text:style-name="artikel_kop_nr">14</text:span> Citeerartikel</text:p>
            <text:p text:style-name="al">Deze regeling kan worden aangehaald als "Subsidieregeling EPA-maatwerkadvies en DMJOP dorpshuizen gemeente Westerkwartier 2023".</text:p>
          </text:section>
        </text:section>
        <text:section text:name="regeling-sluiting_id1-3-2-3" text:style-name="regeling-sluiting">
          <text:section text:name="ondertekening_id1-3-2-3-1">
            <text:p><text:span text:style-name="functie">Aldus vastgesteld door het college van de gemeente Westerkwartier op 29 augustus 2023.</text:span></text:p>
          </text:section>
          <text:section text:name="ondertekening_id1-3-2-3-2">
            <text:p><text:span text:style-name="functie"/></text:p>
            <text:p><text:span text:style-name="functie"/></text:p>
            <text:p><text:span text:style-name="functie">A. van der Tuuk, burgemeester</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97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7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7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lgemene subsidieverordening gemeente Westerkwartier 2019]|[https://lokaleregelgeving.overheid.nl/CVDR619905/1</meta:user-defined>
    <meta:user-defined meta:name="DC.source">Dorpshuizenbeleid 2023]|[https://westerkwartier.bestuurlijkeinformatie.nl/Agenda/Document/d3cc0131-dc5d-4506-b49a-95836f7f62c7?documentId=b923993a-b3e5-4651-ba8a-e19d342bcdd4&amp;agendaItemId=b9ac6a99-532a-4e55-bd46-ac90e64100ab</meta:user-defined>
    <meta:user-defined meta:name="DCTERMS.alternative">Subsidieregeling EPA-maatwerkadvies en DMJOP dorpshuizen gemeente Westerkwartier 2023</meta:user-defined>
    <dc:language>nl</dc:language>
    <meta:user-defined meta:name="OVERHEIDop.locatietype/OVERHEIDop.gebiedsmarkering">Gemeente</meta:user-defined>
    <meta:user-defined meta:name="DC.title">Subsidieregeling EPA-maatwerkadvies en DMJOP dorpshuizen gemeente Westerkwartier 2023</meta:user-defined>
    <meta:user-defined meta:name="DCTERMS.W3CDTF/DCTERMS.available">2023-09-12</meta:user-defined>
    <meta:user-defined meta:name="DCTERMS.W3CDTF/OVERHEIDop.jaargang">2023</meta:user-defined>
    <meta:user-defined meta:name="OVERHEIDop.publicationIssue">389972</meta:user-defined>
    <meta:user-defined meta:name="OVERHEIDop.betreftRegeling">CVDR700628_1</meta:user-defined>
    <meta:user-defined meta:name="xs:date/OVERHEIDop.startdatum">2023-09-13</meta:user-defined>
    <meta:user-defined meta:name="OVERHEIDop.GmbID/DC.identifier">gmb-2023-389972</meta:user-defined>
    <meta:user-defined meta:name="OVERHEIDop.versieInformatie"/>
  </office:meta>
</office:document-meta>
</file>