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voor het verbouwen van een woonboerderij - D 2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3 een besluit genomen op de aanvraag met zaaknummer Z202301824 voor het verbouwen van een woonboerderij op locatie D 2 in Midwolde. De vergunning is verleend. Het besluit betreft de volgende onderdelen:</text:p>
            <text:p text:style-name="common-al">
            
          </text:p>
            <text:p text:style-name="common-al">	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9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824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verbouwen van een woonboerderij - D 2 in Midwol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69</meta:user-defined>
    <meta:user-defined meta:name="OVERHEIDop.GmbID/DC.identifier">gmb-2023-389969</meta:user-defined>
    <meta:user-defined meta:name="OVERHEIDop.versieInformatie"/>
  </office:meta>
</office:document-meta>
</file>