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ramen door schuiframen, Nobelstraat 197 te Utrecht,  HZ_WABO-23-24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belstraat 197 te Utrecht</text:p>
            <text:p text:style-name="common-al">HZ_WABO-23-24604</text:p>
            <text:p text:style-name="common-al">Toelichting: het vervangen van ramen door schuifra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996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6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6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vangen van ramen door schuiframen, Nobelstraat 197 te Utrecht,  HZ_WABO-23-24604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67</meta:user-defined>
    <meta:user-defined meta:name="OVERHEIDop.GmbID/DC.identifier">gmb-2023-389967</meta:user-defined>
    <meta:user-defined meta:name="OVERHEIDop.versieInformatie"/>
  </office:meta>
</office:document-meta>
</file>