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chikking omgevingsvergunning uitgebreide procedure 2022-01649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irle heeft besloten om een omgevingsvergunning te verlenen voor het realiseren van 19 appartementen in de Maria Boodschap Kerk op het perceel Van Malsenstraat 1 te Goirle.</text:p>
            <text:p text:style-name="common-al"/>
            <text:p text:style-name="common-al">De verleende vergunning heeft betrekking op het verbouwen van de Maria Boodschap Kerk naar 19 appartementen en is verleend voor de activiteiten ‘het bouwen van een bouwwerk’, ‘het gebruiken van gronden en bouwwerken in afwijking van het bestemmingsplan’ en ‘sloop/verplaatsen/wijzigen/herstellen/gebruiken van een beschermd (Rijks)monument’.</text:p>
            <text:p text:style-name="common-al">Het voornoemde besluit is op 6 september 2023 verzonden aan de aanvrager.</text:p>
            <text:p text:style-name="common-al"/>
            <text:p text:style-name="common-al">De verleende vergunning en de daarbij behorende stukken liggen met ingang van 14 september 2023 gedurende de beroepstermijn ter inzage op het gemeentehuis. Als u de stukken wilt inzien kunt u contact opnemen met de heer A. van Buijtenen, via telefoonnummer 013 -5310 610. </text:p>
            <text:p text:style-name="common-al"/>
            <text:p text:style-name="common-al">Belanghebbenden kunnen binnen de beroepstermijn beroep instellen bij de rechtbank. U kunt uw beroepschrift sturen aan de rechtbank Zeeland – West-Brabant te Breda, Postbus 90006, 4800 PA Bred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89966</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966</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966</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ublicatie Beschikking omgevingsvergunning uitgebreide procedure 2022-016496</meta:user-defined>
    <meta:user-defined meta:name="DCTERMS.W3CDTF/DCTERMS.available">2023-09-11</meta:user-defined>
    <meta:user-defined meta:name="DCTERMS.W3CDTF/OVERHEIDop.jaargang">2023</meta:user-defined>
    <meta:user-defined meta:name="OVERHEIDop.publicationIssue">389966</meta:user-defined>
    <meta:user-defined meta:name="OVERHEIDop.GmbID/DC.identifier">gmb-2023-389966</meta:user-defined>
    <meta:user-defined meta:name="OVERHEIDop.versieInformatie"/>
  </office:meta>
</office:document-meta>
</file>