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3, 1216 LD Hilversum (verlengen (voor 8 jaar) plaatsen portakabins en brandveilig gebruik); CLZ-00006919;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ugustinushof 63, 1216 LD Hilversum (verlengen (voor 8 jaar) plaatsen portakabins en brandveilig gebruik); CLZ-00006919;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96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6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6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CLZ-00006919</meta:user-defined>
    <meta:user-defined meta:name="DCTERMS.abstract">De volgende aanvraag omgevingsvergunning is binnengekomen.</meta:user-defined>
    <dc:language>nl</dc:language>
    <meta:user-defined meta:name="OVERHEIDop.locatietype/OVERHEIDop.gebiedsmarkering">Punt</meta:user-defined>
    <meta:user-defined meta:name="DC.title">Augustinushof 63, 1216 LD Hilversum (verlengen (voor 8 jaar) plaatsen portakabins en brandveilig gebruik); CLZ-00006919; 07-09-2023; Status: Aanvraag ontvangen, gemeente Hilversum</meta:user-defined>
    <meta:user-defined meta:name="DCTERMS.W3CDTF/DCTERMS.available">2023-09-11</meta:user-defined>
    <meta:user-defined meta:name="DCTERMS.W3CDTF/OVERHEIDop.jaargang">2023</meta:user-defined>
    <meta:user-defined meta:name="OVERHEIDop.publicationIssue">389961</meta:user-defined>
    <meta:user-defined meta:name="OVERHEIDop.GmbID/DC.identifier">gmb-2023-389961</meta:user-defined>
    <meta:user-defined meta:name="OVERHEIDop.versieInformatie"/>
  </office:meta>
</office:document-meta>
</file>