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1ste fase) van rechtswege voor het afwijken van het bestemmingsplan voor het bouwen van een mestvergistingsinstallatie (OBM) aan Bladelsedijk 8 5096BN Hulsel</text:p>
      <text:section text:name="zakelijke-mededeling_id1-3-2" text:style-name="zakelijke-mededeling">
        <text:section text:name="zakelijke-mededeling-tekst_id1-3-2-1" text:style-name="zakelijke-mededeling-tekst">
          <text:section text:name="tekst_id1-3-2-1-1" text:style-name="tekst">
            <text:p text:style-name="common-al">Op 07-09-2023 is een omgevingsvergunning 1ste fase van rechtswege verleend voor de onderstaande onderdelen aan Bladelsedijk 8 5096BN Hulsel. Het kenmerk van de gemeente voor deze zaak is 16672439. </text:p>
            <text:p text:style-name="common-al">- Afwijken van het bestemmingsplan (bouwen van een mestvergistingsinstallatie buiten het bouwvlak); </text:p>
            <text:p text:style-name="common-al">- Beperkte milieutoets (volgens artikel 2.2a, lid 8 van het Bor: kleinschalige vergisting dierlijke meststoffen).</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996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6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6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6672439</meta:user-defined>
    <meta:user-defined meta:name="DCTERMS.abstract">afwijken van het bestemmingsplan voor het bouwen van e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1ste fase) van rechtswege voor het afwijken van het bestemmingsplan voor het bouwen van een mestvergistingsinstallatie (OBM) aan Bladelsedijk 8 5096BN Hulsel</meta:user-defined>
    <meta:user-defined meta:name="DCTERMS.W3CDTF/DCTERMS.available">2023-09-11</meta:user-defined>
    <meta:user-defined meta:name="DCTERMS.W3CDTF/OVERHEIDop.jaargang">2023</meta:user-defined>
    <meta:user-defined meta:name="OVERHEIDop.publicationIssue">389960</meta:user-defined>
    <meta:user-defined meta:name="OVERHEIDop.GmbID/DC.identifier">gmb-2023-389960</meta:user-defined>
    <meta:user-defined meta:name="OVERHEIDop.versieInformatie"/>
  </office:meta>
</office:document-meta>
</file>