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anuari 2023 met zaaknummer <text:span text:style-name="nadrukvet">M-SLM230015</text:span> voor het verwijderen van asbest op de locatie <text:span text:style-name="nadrukvet">Vondelstraat 47 in Terneuzen</text:span>.</text:p>
            <text:p text:style-name="common-al">De sloopmelding is op 26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9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47 in Terneu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96</meta:user-defined>
    <meta:user-defined meta:name="OVERHEIDop.GmbID/DC.identifier">gmb-2023-38996</meta:user-defined>
    <meta:user-defined meta:name="OVERHEIDop.versieInformatie"/>
  </office:meta>
</office:document-meta>
</file>