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Geesterweg 6 a in Uitgeest, het aanleggen van een uitrit, verzenddatum 4 september 2023 (Z23 136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99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Geesterweg 6 a in Uitgeest, het aanleggen van een uitrit, verzenddatum 4 september 2023 (Z23 136106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959</meta:user-defined>
    <meta:user-defined meta:name="OVERHEIDop.GmbID/DC.identifier">gmb-2023-389959</meta:user-defined>
    <meta:user-defined meta:name="OVERHEIDop.versieInformatie"/>
  </office:meta>
</office:document-meta>
</file>