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zadeldak en het wijzigen van de indeling van een bedrijfsgebouw en een woning (woningvorming), Zandweg 137 te De Meern,  HZ_WABO-23-25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37 te De Meern</text:p>
            <text:p text:style-name="common-al">HZ_WABO-23-25299</text:p>
            <text:p text:style-name="common-al">Toelichting: het bouwen van een zadeldak en het wijzigen van de indeling van een bedrijfsgebouw en een woning (woningvorming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95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zadeldak en het wijzigen van de indeling van een bedrijfsgebouw en een woning (woningvorming), Zandweg 137 te De Meern,  HZ_WABO-23-25299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54</meta:user-defined>
    <meta:user-defined meta:name="OVERHEIDop.GmbID/DC.identifier">gmb-2023-389954</meta:user-defined>
    <meta:user-defined meta:name="OVERHEIDop.versieInformatie"/>
  </office:meta>
</office:document-meta>
</file>