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Nr. 2023-0207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verband met een zorgvuldige besluitvorming besloten om, op grond van artikel 3.9 tweede lid van de Wet algemene bepalingen omgevingsrecht, de beslistermijn van de vergunningaanvraag voor het bouwen van een woning op het perceel Leybeemd 4 te Goirle, te verlengen tot 25 oktober 2023.</text:p>
            <text:p text:style-name="common-al">Het voornoemde besluit is op 6 september 2023 verzonden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995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5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5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Nr. 2023-020713</meta:user-defined>
    <meta:user-defined meta:name="DCTERMS.W3CDTF/DCTERMS.available">2023-09-11</meta:user-defined>
    <meta:user-defined meta:name="DCTERMS.W3CDTF/OVERHEIDop.jaargang">2023</meta:user-defined>
    <meta:user-defined meta:name="OVERHEIDop.publicationIssue">389951</meta:user-defined>
    <meta:user-defined meta:name="OVERHEIDop.GmbID/DC.identifier">gmb-2023-389951</meta:user-defined>
    <meta:user-defined meta:name="OVERHEIDop.versieInformatie"/>
  </office:meta>
</office:document-meta>
</file>