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Vincentiusstraat 95 te Neerkant</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voor het realiseren van een stapmolen en longeerbak op de locatie Sint Vincentiusstraat 95 te Neerkant. De zaak is geregistreerd onder nummer HZ-2023-0878.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995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5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5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int Vincentiusstraat 95 te Neerkant</meta:user-defined>
    <meta:user-defined meta:name="DCTERMS.W3CDTF/DCTERMS.available">2023-09-11</meta:user-defined>
    <meta:user-defined meta:name="DCTERMS.W3CDTF/OVERHEIDop.jaargang">2023</meta:user-defined>
    <meta:user-defined meta:name="OVERHEIDop.externeBijlage">BT Stables|exb-2023-43188</meta:user-defined>
    <meta:user-defined meta:name="OVERHEIDop.externeBijlage">0223BV02_tekening stapmolen en longeerbak.pdf (...|exb-2023-43189</meta:user-defined>
    <meta:user-defined meta:name="OVERHEIDop.publicationIssue">389950</meta:user-defined>
    <meta:user-defined meta:name="OVERHEIDop.GmbID/DC.identifier">gmb-2023-389950</meta:user-defined>
    <meta:user-defined meta:name="OVERHEIDop.versieInformatie"/>
  </office:meta>
</office:document-meta>
</file>