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1 in Ter Aar - het gedeeltelijk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1 in Ter Aar - zaaknummer Z2023-00001951 - aanvraag omgevingsvergunning voor het gedeeltelijk dempen van een sloot - beslistermijn is verlengd met een periode van zes weken - verzonden 7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9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1</meta:user-defined>
    <dc:language>nl</dc:language>
    <meta:user-defined meta:name="OVERHEIDop.locatietype/OVERHEIDop.gebiedsmarkering">Punt</meta:user-defined>
    <meta:user-defined meta:name="DC.title">Verlenging beslistermijn Ringdijk 11 in Ter Aar - het gedeeltelijk dempen van een sloo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46</meta:user-defined>
    <meta:user-defined meta:name="OVERHEIDop.GmbID/DC.identifier">gmb-2023-389946</meta:user-defined>
    <meta:user-defined meta:name="OVERHEIDop.versieInformatie"/>
  </office:meta>
</office:document-meta>
</file>