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scaperoom op het perceel Nijkerkerstraat 35A, 382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scaperoom op het perceel Nijkerkerstraat 35A, 3821 CD Amersfoort</text:span>
          </text:p>
            <text:p text:style-name="common-al">De Gemeente Amersfoort heeft op 23-08-2023 een aanvraag voor een omgevingsvergunning ontvangen voor het realiseren van een escaperoom op het perceel Nijkerkerstraat 35A, 3821 CD Amersfoort, met kenmerk CLZ-000053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94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4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4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32</meta:user-defined>
    <meta:user-defined meta:name="DCTERMS.abstract">Projectomschrijving: Plan voor het realiseren van een escaperoom aan de Nijkerkerstraat 35 te Amersfoort., Toelichting: -</meta:user-defined>
    <dc:language>nl</dc:language>
    <meta:user-defined meta:name="OVERHEIDop.locatietype/OVERHEIDop.gebiedsmarkering">Punt</meta:user-defined>
    <meta:user-defined meta:name="DC.title">Ontvangen aanvraag omgevingsvergunning voor het realiseren van een escaperoom op het perceel Nijkerkerstraat 35A, 3821 CD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44</meta:user-defined>
    <meta:user-defined meta:name="OVERHEIDop.GmbID/DC.identifier">gmb-2023-389944</meta:user-defined>
    <meta:user-defined meta:name="OVERHEIDop.versieInformatie"/>
  </office:meta>
</office:document-meta>
</file>