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perceel cultuurgrond nabij “de Denekamperweg 92 te Tub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Het betreft een perceel cultuurgrond welke is gelegen nabij de Denekamperweg 92 te Tubbergen en is voorzien van het kadastrale nummer gemeente Tubbergen, sectie E, nummer 2703 (geheel). Het college ziet af van het volgen van een selectieprocedure, tenzij andere serieuze gegadigden zich melden. </text:p>
            <text:p text:style-name="tussenkopcur">Waarom geen selectieprocedure?</text:p>
            <text:p text:style-name="al">Omdat er sprake is van een perceel cultuurgrond welke slechts grenst aan de (toekomstige) cultuurgronden van koper zijn er geen andere gegadigden die in aanmerking komen voor het aankopen van deze strook grond.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9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perceel cultuurgrond nabij “de Denekamperweg 92 te Tubbergen”                  Gemeenteblad en website</meta:user-defined>
    <meta:user-defined meta:name="DCTERMS.W3CDTF/DCTERMS.available">2023-01-30</meta:user-defined>
    <meta:user-defined meta:name="DCTERMS.W3CDTF/OVERHEIDop.jaargang">2023</meta:user-defined>
    <meta:user-defined meta:name="OVERHEIDop.publicationIssue">38994</meta:user-defined>
    <meta:user-defined meta:name="OVERHEIDop.GmbID/DC.identifier">gmb-2023-38994</meta:user-defined>
    <meta:user-defined meta:name="OVERHEIDop.versieInformatie"/>
  </office:meta>
</office:document-meta>
</file>