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Kanaaldijk West 3, 3621LG Breukelen - Ontheffing APV werkzaamheden spoor Breukelen d.d. 5/6-09-2023 &amp; 19/20-09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4:6 van de Algemene Plaatselijke Verordening voor het uitvoeren van (onderhouds)werkzaamheden op de locatie ter hoogte van Kanaaldijk West 3 Breukelen. De werkzaamheden vinden plaats in de nacht van 5 op 6 september en de nacht van 19 op 20 september 2023. De ontheffing heeft ook betrekking op de werkzaamheden die overdag plaatsvinden op 6 en 20 september 2023.</text:p>
            <text:p text:style-name="common-al">Datum besluit: 31 augustus 2023</text:p>
            <text:p text:style-name="common-al">Verzenddatum besluit: 31 augsutus 2023</text:p>
            <text:p text:style-name="common-al">Zaaknummer: Z2023-0000139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993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395</meta:user-defined>
    <meta:user-defined meta:name="DCTERMS.abstract">Betreft: Besluit op locatie Kanaaldijk West 3, 3621LG Breukelen</meta:user-defined>
    <dc:language>nl</dc:language>
    <meta:user-defined meta:name="OVERHEIDop.locatietype/OVERHEIDop.gebiedsmarkering">Punt</meta:user-defined>
    <meta:user-defined meta:name="DC.title">Gemeente Stichtse Vecht - Vergunning Kanaaldijk West 3, 3621LG Breukelen - Ontheffing APV werkzaamheden spoor Breukelen d.d. 5/6-09-2023 &amp; 19/20-09-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35</meta:user-defined>
    <meta:user-defined meta:name="OVERHEIDop.GmbID/DC.identifier">gmb-2023-389935</meta:user-defined>
    <meta:user-defined meta:name="OVERHEIDop.versieInformatie"/>
  </office:meta>
</office:document-meta>
</file>