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 Maartenstocht Nieuwdorp, Bergènkenstraat 0, 6171NR, Stein</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ntvangen voor St Maartenstocht Nieuwdorp op locatie Bergènkenstraat 0, 6171NR, Stein. De aanvraag is geregistreerd onder zaaknummer Z2023-00000310. De St Maartenstocht vindt plaats op 10 november 2023.</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92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10</meta:user-defined>
    <meta:user-defined meta:name="DCTERMS.abstract">Betreft: Aanvraag op locatie Bergènkenstraat 0, 6171NR, Stein</meta:user-defined>
    <dc:language>nl</dc:language>
    <meta:user-defined meta:name="OVERHEIDop.locatietype/OVERHEIDop.gebiedsmarkering">Punt</meta:user-defined>
    <meta:user-defined meta:name="DC.title">Aanvraag vergunning voor St Maartenstocht Nieuwdorp, Bergènkenstraat 0, 6171NR, Stein</meta:user-defined>
    <meta:user-defined meta:name="DCTERMS.W3CDTF/DCTERMS.available">2023-09-11</meta:user-defined>
    <meta:user-defined meta:name="DCTERMS.W3CDTF/OVERHEIDop.jaargang">2023</meta:user-defined>
    <meta:user-defined meta:name="OVERHEIDop.publicationIssue">389921</meta:user-defined>
    <meta:user-defined meta:name="OVERHEIDop.GmbID/DC.identifier">gmb-2023-389921</meta:user-defined>
    <meta:user-defined meta:name="OVERHEIDop.versieInformatie"/>
  </office:meta>
</office:document-meta>
</file>