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2 warmtepompen op het dak van 2 woonzorggebouwen op locatie 't Hofke 1, 4891 NT Rijsbergen, De Gouwberg 9, 4891 N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heeft de gemeente Zundert een aanvraag voor een omgevingsvergunning ontvangen voor het plaatsen van 2 warmtepompen op het dak van 2 woonzorggebouwen op locatie 't Hofke 1, 4891 NT Rijsbergen, De Gouwberg 9, 4891 NP Rijsbergen. De aanvraag is geregistreerd onder zaaknummer 0879ZV20230024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99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2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plaatsen van 2 warmtepompen op het dak van 2 woonzorggebouwen op locatie 't Hofke 1, 4891 NT Rijsbergen, De Gouwberg 9, 4891 NP Rijsber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15</meta:user-defined>
    <meta:user-defined meta:name="OVERHEIDop.GmbID/DC.identifier">gmb-2023-389915</meta:user-defined>
    <meta:user-defined meta:name="OVERHEIDop.versieInformatie"/>
  </office:meta>
</office:document-meta>
</file>