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en funderingsherstel, Julianalaan 21, 3645DB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heeft de gemeente een aanvraag omgevingsvergunning ontvangen voor onderhoud en funderingsherstel op het adres Julianalaan 21, 3645DB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6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991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1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1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5698</meta:user-defined>
    <dc:language>nl</dc:language>
    <meta:user-defined meta:name="OVERHEIDop.locatietype/OVERHEIDop.gebiedsmarkering">Punt</meta:user-defined>
    <meta:user-defined meta:name="DC.title">Aanvraag vergunning voor onderhoud en funderingsherstel, Julianalaan 21, 3645DB Vinkeve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13</meta:user-defined>
    <meta:user-defined meta:name="OVERHEIDop.GmbID/DC.identifier">gmb-2023-389913</meta:user-defined>
    <meta:user-defined meta:name="OVERHEIDop.versieInformatie"/>
  </office:meta>
</office:document-meta>
</file>