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met reguliere procedure Vogelpoelstraat 31 5666TS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31 5666TS Geldrop</text:p>
            <text:p text:style-name="common-al">Verzenddatum besluit: 05-09-2023</text:p>
            <text:p text:style-name="common-al">Omschrijving: Verbouwing </text:p>
            <text:p text:style-name="common-al">Zaaknummer: 177117060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99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06072</meta:user-defined>
    <meta:user-defined meta:name="DCTERMS.abstract">Verbouwing Vogelpoelstraat 31</meta:user-defined>
    <dc:language>nl</dc:language>
    <meta:user-defined meta:name="OVERHEIDop.locatietype/OVERHEIDop.gebiedsmarkering">Punt</meta:user-defined>
    <meta:user-defined meta:name="DC.title">Kennisgeving buiten behandeling gestelde aanvraag omgevingsvergunning met reguliere procedure Vogelpoelstraat 31 5666TS Geldrop</meta:user-defined>
    <meta:user-defined meta:name="DCTERMS.W3CDTF/DCTERMS.available">2023-09-14</meta:user-defined>
    <meta:user-defined meta:name="DCTERMS.W3CDTF/OVERHEIDop.jaargang">2023</meta:user-defined>
    <meta:user-defined meta:name="OVERHEIDop.publicationIssue">389910</meta:user-defined>
    <meta:user-defined meta:name="OVERHEIDop.GmbID/DC.identifier">gmb-2023-389910</meta:user-defined>
    <meta:user-defined meta:name="OVERHEIDop.versieInformatie"/>
  </office:meta>
</office:document-meta>
</file>