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oudehorn &amp; Grote Markt Haarlem, 0392-2023-0095301, het evenement Intocht van Sinterklaas, op 19-11-2023 van 13:00 t/m 16:00, ontvangen op 0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90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0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0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5301</meta:user-defined>
    <meta:user-defined meta:name="DCTERMS.abstract">het evenement Intocht van Sinterkl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Koudehorn &amp; Grote Markt Haarlem, 0392-2023-0095301, het evenement Intocht van Sinterklaas, op 19-11-2023 van 13:00 t/m 16:00, ontvangen op 06-09-2023</meta:user-defined>
    <meta:user-defined meta:name="DCTERMS.W3CDTF/DCTERMS.available">2023-09-11</meta:user-defined>
    <meta:user-defined meta:name="DCTERMS.W3CDTF/OVERHEIDop.jaargang">2023</meta:user-defined>
    <meta:user-defined meta:name="OVERHEIDop.publicationIssue">389909</meta:user-defined>
    <meta:user-defined meta:name="OVERHEIDop.GmbID/DC.identifier">gmb-2023-389909</meta:user-defined>
    <meta:user-defined meta:name="OVERHEIDop.versieInformatie"/>
  </office:meta>
</office:document-meta>
</file>