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omleggen van een bestaande erf-/kavelsloot en het aanplanten van erfbeplanting aan Hondweg 2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52) verleend.. De gemeente Dronten geeft hiermee geen toestemming voor omleggen van een bestaande erf-/kavelsloot en het aanplanten van erfbeplanting aan Hondweg 2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1252</meta:user-defined>
    <meta:user-defined meta:name="DCTERMS.abstract">verlenen voor omleggen van een bestaande erf-/kavelsloot en het aanplanten van erfbeplanting </meta:user-defined>
    <dc:language>nl</dc:language>
    <meta:user-defined meta:name="OVERHEIDop.locatietype/OVERHEIDop.gebiedsmarkering">Adres</meta:user-defined>
    <meta:user-defined meta:name="DC.title">verlenen voor omleggen van een bestaande erf-/kavelsloot en het aanplanten van erfbeplanting aan Hondweg 20 Dronten</meta:user-defined>
    <meta:user-defined meta:name="DCTERMS.W3CDTF/DCTERMS.available">2023-02-02</meta:user-defined>
    <meta:user-defined meta:name="DCTERMS.W3CDTF/OVERHEIDop.jaargang">2023</meta:user-defined>
    <meta:user-defined meta:name="OVERHEIDop.publicationIssue">38990</meta:user-defined>
    <meta:user-defined meta:name="OVERHEIDop.GmbID/DC.identifier">gmb-2023-38990</meta:user-defined>
    <meta:user-defined meta:name="OVERHEIDop.versieInformatie"/>
  </office:meta>
</office:document-meta>
</file>