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682, het bouwen van een melkstalgebouw Slampsweg 2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89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2</meta:user-defined>
    <meta:user-defined meta:name="DCTERMS.abstract">het bouwen van een melkstalgebouw Slampsweg 2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682, het bouwen van een melkstalgebouw Slampsweg 2 Bornerbroek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96</meta:user-defined>
    <meta:user-defined meta:name="OVERHEIDop.GmbID/DC.identifier">gmb-2023-389896</meta:user-defined>
    <meta:user-defined meta:name="OVERHEIDop.versieInformatie"/>
  </office:meta>
</office:document-meta>
</file>