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straat 12 5561AS Riethoven, (her)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755
</text:p>
            <text:p text:style-name="common-al">
Omschrijving: Dorpsstraat 12 5561AS Riethoven, (her)bouwen van een woning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89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755</meta:user-defined>
    <meta:user-defined meta:name="DCTERMS.abstract">(her)bouwen van een woning</meta:user-defined>
    <dc:language>nl</dc:language>
    <meta:user-defined meta:name="OVERHEIDop.locatietype/OVERHEIDop.gebiedsmarkering">Punt</meta:user-defined>
    <meta:user-defined meta:name="DC.title">Verlengen beslistermijn, Dorpsstraat 12 5561AS Riethoven, (her)bouwen van een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95</meta:user-defined>
    <meta:user-defined meta:name="OVERHEIDop.GmbID/DC.identifier">gmb-2023-389895</meta:user-defined>
    <meta:user-defined meta:name="OVERHEIDop.versieInformatie"/>
  </office:meta>
</office:document-meta>
</file>