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, intrekken van de vergunning voor een uitweg en het plaatsen van een hekwerk op de locatie Omtadaweg 8T,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september 2023 het besluit genomen om de omgevingsvergunning in te trekken.</text:p>
            <text:p text:style-name="common-al">
            <text:span text:style-name="nadrukvet">De ingetrokken vergunning betreft:</text:span>
          </text:p>
            <text:p text:style-name="common-al">Omschrijving: intrekken van de vergunning voor een uitweg en het plaatsen van een hekwerk</text:p>
            <text:p text:style-name="common-al">Locatie: Omtadaweg 8T, 't Zandt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Bezwaar</text:span>
          </text:p>
            <text:p text:style-name="last-al">Vermeld in uw brief tegen welke vergunning/ontheffing u bezwaar maakt en leg duidelijk uit waarom u het er niet mee eens bent. Stuur uw bezwaar naar het college van B&amp;W, Postbus 15, 9900 AA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8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5</meta:user-defined>
    <meta:user-defined meta:name="DCTERMS.abstract">Kennisgeving intrekking omgevingsvergunning, intrekken van de vergunning voor een uitweg en het plaatsen van een hekwerk op de locatie Omtadaweg 8T, 't Zandt</meta:user-defined>
    <dc:language>nl</dc:language>
    <meta:user-defined meta:name="OVERHEIDop.locatietype/OVERHEIDop.gebiedsmarkering">Punt</meta:user-defined>
    <meta:user-defined meta:name="DC.title">Kennisgeving intrekking omgevingsvergunning, intrekken van de vergunning voor een uitweg en het plaatsen van een hekwerk op de locatie Omtadaweg 8T, 't Zand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893</meta:user-defined>
    <meta:user-defined meta:name="OVERHEIDop.GmbID/DC.identifier">gmb-2023-389893</meta:user-defined>
    <meta:user-defined meta:name="OVERHEIDop.versieInformatie"/>
  </office:meta>
</office:document-meta>
</file>