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ransportweg 50 in Nieuwkoop - het uitbreiden van een bedrijfspand met een pomp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50 in Nieuwkoop - zaaknummer Z2023-00001952 - aanvraag omgevingsvergunning voor het uitbreiden van een bedrijfspand met een pompkelder - beslistermijn is verlengd met een periode van zes weken - verzonden 7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89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2</meta:user-defined>
    <dc:language>nl</dc:language>
    <meta:user-defined meta:name="OVERHEIDop.locatietype/OVERHEIDop.gebiedsmarkering">Punt</meta:user-defined>
    <meta:user-defined meta:name="DC.title">Verlenging beslistermijn Transportweg 50 in Nieuwkoop - het uitbreiden van een bedrijfspand met een pompkeld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92</meta:user-defined>
    <meta:user-defined meta:name="OVERHEIDop.GmbID/DC.identifier">gmb-2023-389892</meta:user-defined>
    <meta:user-defined meta:name="OVERHEIDop.versieInformatie"/>
  </office:meta>
</office:document-meta>
</file>