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inisterlaan 196 (zaaknummer 166171-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66171-2023</text:p>
            <text:p text:style-name="common-al">Zwolle, 4 september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text:span><text:span text:style-name="nadrukvet">1 juni 2021</text:span>, met<text:span text:style-name="nadrukvet"> kenmerk 124010-2021</text:span> een gehandicaptenparkeerplaats is gereserveerd voor de woning aan de<text:span text:style-name="nadrukvet"> Ministerlaan 196</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text:span text:style-name="nadrukvet"> 21 juni 2021</text:span>, met kenmerk <text:span text:style-name="nadrukvet"> 124010-2021 </text:span>tot reservering van een gehandicaptenparkeerplaats aan de <text:span text:style-name="nadrukvet">Ministerlaan 196</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89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9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9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inisterlaan 196 (zaaknummer 166171-2023)</meta:user-defined>
    <meta:user-defined meta:name="DCTERMS.W3CDTF/DCTERMS.available">2023-09-11</meta:user-defined>
    <meta:user-defined meta:name="DCTERMS.W3CDTF/OVERHEIDop.jaargang">2023</meta:user-defined>
    <meta:user-defined meta:name="OVERHEIDop.publicationIssue">389891</meta:user-defined>
    <meta:user-defined meta:name="OVERHEIDop.GmbID/DC.identifier">gmb-2023-389891</meta:user-defined>
    <meta:user-defined meta:name="OVERHEIDop.versieInformatie"/>
  </office:meta>
</office:document-meta>
</file>