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Laan van Niftarlake 62, 3612BV Tienhoven - Bazaar kerk Tienhoven d.d. 09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Bazaar op 9 september 2023 op de locatie Laan van Niftarlake 62 in Tienhoven tussen 09:30 en 15:00 uur.  De vergunning is ook geldig voor hetzelfde evenement in 2024 en 2025.</text:p>
            <text:p text:style-name="common-al">Datum besluit: 5 september 2023</text:p>
            <text:p text:style-name="common-al">Verzenddatum besluit: 6 september 2023</text:p>
            <text:p text:style-name="common-al">Zaaknummer: Z2023-00001725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988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8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8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725</meta:user-defined>
    <meta:user-defined meta:name="DCTERMS.abstract">Betreft: Besluit op locatie Laan van Niftarlake 62, 3612BV Tienhoven</meta:user-defined>
    <dc:language>nl</dc:language>
    <meta:user-defined meta:name="OVERHEIDop.locatietype/OVERHEIDop.gebiedsmarkering">Punt</meta:user-defined>
    <meta:user-defined meta:name="DC.title">Gemeente Stichtse Vecht - Vergunning Laan van Niftarlake 62, 3612BV Tienhoven - Bazaar kerk Tienhoven d.d. 09-09-2023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89</meta:user-defined>
    <meta:user-defined meta:name="OVERHEIDop.GmbID/DC.identifier">gmb-2023-389889</meta:user-defined>
    <meta:user-defined meta:name="OVERHEIDop.versieInformatie"/>
  </office:meta>
</office:document-meta>
</file>