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Prins Bernhardlaan 18, 5684C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september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Prins Bernhardlaan 18, 5684CE Best</text:p>
            <text:p text:style-name="common-al">
            <text:span text:style-name="nadrukvet">Dossiernummer:</text:span>
          </text:p>
            <text:p text:style-name="common-al">Z2023-00000984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988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8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8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84</meta:user-defined>
    <meta:user-defined meta:name="DCTERMS.abstract">een besluit; Prins Bernhardlaan 18, 5684CE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Prins Bernhardlaan 18, 5684CE Best</meta:user-defined>
    <meta:user-defined meta:name="OVERHEIDop.datumEindeReactietermijn">2023-10-19</meta:user-defined>
    <meta:user-defined meta:name="OVERHEIDop.terinzageleggingBG">https://jeleefomgeving.nl/inzien/001902623/f97bf6da-4d56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84</meta:user-defined>
    <meta:user-defined meta:name="OVERHEIDop.GmbID/DC.identifier">gmb-2023-389884</meta:user-defined>
    <meta:user-defined meta:name="OVERHEIDop.versieInformatie"/>
  </office:meta>
</office:document-meta>
</file>