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oprit aan P.G. Ballingslaan 39 5531X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3 een omgevingsvergunning verleend. De gemeente geeft hiermee toestemming voor het aanleggen van een oprit aan P.G. Ballingslaan 39 5531XG Bladel. Het kenmerk van de gemeente voor deze zaak is ZBLA2023-0005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8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565</meta:user-defined>
    <meta:user-defined meta:name="DCTERMS.abstract">aanleggen van een op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oprit aan P.G. Ballingslaan 39 5531XG Bladel</meta:user-defined>
    <meta:user-defined meta:name="DCTERMS.W3CDTF/DCTERMS.available">2023-09-11</meta:user-defined>
    <meta:user-defined meta:name="DCTERMS.W3CDTF/OVERHEIDop.jaargang">2023</meta:user-defined>
    <meta:user-defined meta:name="OVERHEIDop.publicationIssue">389882</meta:user-defined>
    <meta:user-defined meta:name="OVERHEIDop.GmbID/DC.identifier">gmb-2023-389882</meta:user-defined>
    <meta:user-defined meta:name="OVERHEIDop.versieInformatie"/>
  </office:meta>
</office:document-meta>
</file>