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erweg 8 A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Noorderweg 8 A, 9355 TN Midwolde, veranderingsmelding voor het bouwen van een kleine windmolen met een as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8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Noorderweg 8 A in Midwold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88</meta:user-defined>
    <meta:user-defined meta:name="OVERHEIDop.GmbID/DC.identifier">gmb-2023-38988</meta:user-defined>
    <meta:user-defined meta:name="OVERHEIDop.versieInformatie"/>
  </office:meta>
</office:document-meta>
</file>