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chenken zwak alcoholhoudende dranken tijdens Lammetjeswielfestival op 15 en 16 september 2023 op de locatie Zuiderstek    Alblasserdam zaaknummer Z-23-431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chenken zwak alcoholhoudende dranken tijdens Lammetjeswielfestival op 15 en 16 september 2023 op de locatie Zuiderstek te Alblasserdam</text:span>
          </text:p>
            <text:p text:style-name="common-al">De Gemeente Alblasserdam heeft een aanvraag voor een APV ontheffing ontvangen. De APV ontheffing is aangevraagd voor ontheffing schenken zwak alcoholhoudende dranken tijdens Lammetjeswielfestival op 15 en 16 september 2023 op de locatie Zuiderstek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9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987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chenken zwak alcoholhoudende dranken tijdens Lammetjeswielfestival op 15 en 16 september 2023 op de locatie Zuiderstek    Alblasserdam zaaknummer Z-23-431750</meta:user-defined>
    <meta:user-defined meta:name="DCTERMS.W3CDTF/DCTERMS.available">2023-09-11</meta:user-defined>
    <meta:user-defined meta:name="DCTERMS.W3CDTF/OVERHEIDop.jaargang">2023</meta:user-defined>
    <meta:user-defined meta:name="OVERHEIDop.publicationIssue">389879</meta:user-defined>
    <meta:user-defined meta:name="OVERHEIDop.GmbID/DC.identifier">gmb-2023-389879</meta:user-defined>
    <meta:user-defined meta:name="OVERHEIDop.versieInformatie"/>
  </office:meta>
</office:document-meta>
</file>