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285 Wandelbos Noord te Tilburg, kappen van 5 bomen, 6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285 - I - Wandelbos Noor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987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7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7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3285 Wandelbos Noord te Tilburg, kappen van 5 bomen, 6 september 202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75</meta:user-defined>
    <meta:user-defined meta:name="OVERHEIDop.GmbID/DC.identifier">gmb-2023-389875</meta:user-defined>
    <meta:user-defined meta:name="OVERHEIDop.versieInformatie"/>
  </office:meta>
</office:document-meta>
</file>