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erbouwing bungalow, Fonteinberg 2 5691GZ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Verbouwing bungalow  op Fonteinberg 2 5691GZ Son en Breugel. De aanvraag is ontvangen op 20-01-2023.</text:p>
            <text:p text:style-name="common-al">Zaaknummer:08481538935.</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8987</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87</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87</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538935</meta:user-defined>
    <meta:user-defined meta:name="DCTERMS.abstract">Verbouwing bungalow Fonteinberg 2</meta:user-defined>
    <dc:language>nl</dc:language>
    <meta:user-defined meta:name="OVERHEIDop.locatietype/OVERHEIDop.gebiedsmarkering">Punt</meta:user-defined>
    <meta:user-defined meta:name="DC.title">Aanvraag voor het verbouwing bungalow, Fonteinberg 2 5691GZ Son en Breugel.</meta:user-defined>
    <meta:user-defined meta:name="DCTERMS.W3CDTF/DCTERMS.available">2023-01-30</meta:user-defined>
    <meta:user-defined meta:name="DCTERMS.W3CDTF/OVERHEIDop.jaargang">2023</meta:user-defined>
    <meta:user-defined meta:name="OVERHEIDop.publicationIssue">38987</meta:user-defined>
    <meta:user-defined meta:name="OVERHEIDop.GmbID/DC.identifier">gmb-2023-38987</meta:user-defined>
    <meta:user-defined meta:name="OVERHEIDop.versieInformatie"/>
  </office:meta>
</office:document-meta>
</file>