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sportschool Dronten (aanpassen brandcompartimentering) aan Educalaan 4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05 en is aangevraagd voor het wijzigen sportschool Dronten (aanpassen brandcompartimentering) aan Educalaan 41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09-2023. De gemeente neemt daarover waarschijnlijk 1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986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05</meta:user-defined>
    <meta:user-defined meta:name="DCTERMS.abstract">Aanvraag vergunning voor het wijzigen sportschool Dronten (aanpassen brandcompartimentering) </meta:user-defined>
    <dc:language>nl</dc:language>
    <meta:user-defined meta:name="OVERHEIDop.locatietype/OVERHEIDop.gebiedsmarkering">Adres</meta:user-defined>
    <meta:user-defined meta:name="DC.title">Aanvraag vergunning voor het wijzigen sportschool Dronten (aanpassen brandcompartimentering) aan Educalaan 41 Dron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9861</meta:user-defined>
    <meta:user-defined meta:name="OVERHEIDop.GmbID/DC.identifier">gmb-2023-389861</meta:user-defined>
    <meta:user-defined meta:name="OVERHEIDop.versieInformatie"/>
  </office:meta>
</office:document-meta>
</file>