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244 Burgemeester Letschertweg te Tilburg (sectie AH 242), vellen en herplanten van een boom, 1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244 - I - Burgemeester Letschertweg te Tilburg (sectie AH 242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985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5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5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3244 Burgemeester Letschertweg te Tilburg (sectie AH 242), vellen en herplanten van een boom, 1 september 2023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859</meta:user-defined>
    <meta:user-defined meta:name="OVERHEIDop.GmbID/DC.identifier">gmb-2023-389859</meta:user-defined>
    <meta:user-defined meta:name="OVERHEIDop.versieInformatie"/>
  </office:meta>
</office:document-meta>
</file>